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aarlemmerstraat 2 in Hillegom, Kenmerk Z-22-282532, het intern verbouwen van de begane grond en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intern verbouwen van de begane grond en het brandveilig gebruiken van het pand en alle daarbij behorende stukken liggen vanaf 11 januari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1 januari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Haarlemmerstraat 2 in Hillegom, Kenmerk Z-22-282532, het intern verbouwen van de begane grond en het brandveilig gebruiken van het pa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9546</meta:user-defined>
    <meta:user-defined meta:name="OVERHEIDop.GmbID/DC.identifier">gmb-2023-9546</meta:user-defined>
    <meta:user-defined meta:name="OVERHEIDop.versieInformatie"/>
  </office:meta>
</office:document-meta>
</file>