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kavel 7) te Goes - Aanvraag omgevingsvergunning voor het bouwen van een tiny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3 een aanvraag hebben ontvangen voor een omgevingsvergunning op de locatie Tiendendreef (kavel 7) te Goes. De aanvraag is geregistreerd onder zaaknummer OMG-2023-0166 / Z23.144381. De aanvraag betreft:</text:p>
            <text:p text:style-name="common-al">het bouwen van een tiny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5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iendendreef (kavel 7) te Goes - Aanvraag omgevingsvergunning voor het bouwen van een tinyhouse</meta:user-defined>
    <dc:language>nl</dc:language>
    <meta:user-defined meta:name="OVERHEIDop.locatietype/OVERHEIDop.gebiedsmarkering">Adres</meta:user-defined>
    <meta:user-defined meta:name="DC.title">Tiendendreef (kavel 7) te Goes - Aanvraag omgevingsvergunning voor het bouwen van een tinyhouse</meta:user-defined>
    <meta:user-defined meta:name="DCTERMS.W3CDTF/DCTERMS.available">2023-03-06</meta:user-defined>
    <meta:user-defined meta:name="DCTERMS.W3CDTF/OVERHEIDop.jaargang">2023</meta:user-defined>
    <meta:user-defined meta:name="OVERHEIDop.publicationIssue">95457</meta:user-defined>
    <meta:user-defined meta:name="OVERHEIDop.GmbID/DC.identifier">gmb-2023-95457</meta:user-defined>
    <meta:user-defined meta:name="OVERHEIDop.versieInformatie"/>
  </office:meta>
</office:document-meta>
</file>