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se Dieplaan 33 te Goes - Aanvraag omgevingsvergunning voor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1 februari 2023 een aanvraag hebben ontvangen voor een omgevingsvergunning op de locatie Goese Dieplaan 33 te Goes. De aanvraag is geregistreerd onder zaaknummer OMG-2023-0169 / Z23.144484. De aanvraag betreft:</text:p>
            <text:p text:style-name="common-al">het bouwen van een bijgebouw</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95455</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455</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455</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Goese Dieplaan 33 te Goes - Aanvraag omgevingsvergunning voor het bouwen van een bijgebouw</meta:user-defined>
    <dc:language>nl</dc:language>
    <meta:user-defined meta:name="OVERHEIDop.locatietype/OVERHEIDop.gebiedsmarkering">Adres</meta:user-defined>
    <meta:user-defined meta:name="DC.title">Goese Dieplaan 33 te Goes - Aanvraag omgevingsvergunning voor het bouwen van een bijgebouw</meta:user-defined>
    <meta:user-defined meta:name="DCTERMS.W3CDTF/DCTERMS.available">2023-03-06</meta:user-defined>
    <meta:user-defined meta:name="DCTERMS.W3CDTF/OVERHEIDop.jaargang">2023</meta:user-defined>
    <meta:user-defined meta:name="OVERHEIDop.publicationIssue">95455</meta:user-defined>
    <meta:user-defined meta:name="OVERHEIDop.GmbID/DC.identifier">gmb-2023-95455</meta:user-defined>
    <meta:user-defined meta:name="OVERHEIDop.versieInformatie"/>
  </office:meta>
</office:document-meta>
</file>