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hof 1 t/m 8 te Wolphaartsdijk - Aanvraag omgevingsvergunning voor het aanbrengen van KlikFels pl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3 een aanvraag hebben ontvangen voor een omgevingsvergunning op de locatie Gardenierhof 1 t/m 8 te Wolphaartsdijk. De aanvraag is geregistreerd onder zaaknummer OMG-2023-0116 / Z23.142840. De aanvraag betreft:</text:p>
            <text:p text:style-name="common-al">het aanbrengen van KlikFels pla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45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5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5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rdenierhof 1 t/m 8 te Wolphaartsdijk - Aanvraag omgevingsvergunning voor het aanbrengen van KlikFels platen</meta:user-defined>
    <dc:language>nl</dc:language>
    <meta:user-defined meta:name="OVERHEIDop.locatietype/OVERHEIDop.gebiedsmarkering">Punt</meta:user-defined>
    <meta:user-defined meta:name="DC.title">Gardenierhof 1 t/m 8 te Wolphaartsdijk - Aanvraag omgevingsvergunning voor het aanbrengen van KlikFels platen</meta:user-defined>
    <meta:user-defined meta:name="DCTERMS.W3CDTF/DCTERMS.available">2023-03-06</meta:user-defined>
    <meta:user-defined meta:name="DCTERMS.W3CDTF/OVERHEIDop.jaargang">2023</meta:user-defined>
    <meta:user-defined meta:name="OVERHEIDop.publicationIssue">95453</meta:user-defined>
    <meta:user-defined meta:name="OVERHEIDop.GmbID/DC.identifier">gmb-2023-95453</meta:user-defined>
    <meta:user-defined meta:name="OVERHEIDop.versieInformatie"/>
  </office:meta>
</office:document-meta>
</file>