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te Goes - Aanvraag omgevingsvergunning voor het rooien en herplant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februari 2023 een aanvraag hebben ontvangen voor een omgevingsvergunning op de locatie Westsingel te Goes. De aanvraag is geregistreerd onder zaaknummer OMG-2023-0153 / Z23.143996. De aanvraag betreft:</text:p>
            <text:p text:style-name="common-al">het rooien en herplanten van 2 bo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45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5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5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Westsingel te Goes - Aanvraag omgevingsvergunning voor het rooien en herplanten van 2 bomen</meta:user-defined>
    <dc:language>nl</dc:language>
    <meta:user-defined meta:name="OVERHEIDop.locatietype/OVERHEIDop.gebiedsmarkering">Punt</meta:user-defined>
    <meta:user-defined meta:name="DC.title">Westsingel te Goes - Aanvraag omgevingsvergunning voor het rooien en herplanten van 2 bomen</meta:user-defined>
    <meta:user-defined meta:name="DCTERMS.W3CDTF/DCTERMS.available">2023-03-06</meta:user-defined>
    <meta:user-defined meta:name="DCTERMS.W3CDTF/OVERHEIDop.jaargang">2023</meta:user-defined>
    <meta:user-defined meta:name="OVERHEIDop.publicationIssue">95452</meta:user-defined>
    <meta:user-defined meta:name="OVERHEIDop.GmbID/DC.identifier">gmb-2023-95452</meta:user-defined>
    <meta:user-defined meta:name="OVERHEIDop.versieInformatie"/>
  </office:meta>
</office:document-meta>
</file>