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jsterbeslaan 2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3 een besluit genomen op de aanvraag met zaaknummer WABO-2023-002 voor een omgevingsvergunning op locatie Lijsterbeslaan 21 te Leusden. De vergunning is toegekend. Het besluit betreft het aanpassen van de gev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6 januar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545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ijsterbeslaan 21 te Leusd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9545</meta:user-defined>
    <meta:user-defined meta:name="OVERHEIDop.GmbID/DC.identifier">gmb-2023-9545</meta:user-defined>
    <meta:user-defined meta:name="OVERHEIDop.versieInformatie"/>
  </office:meta>
</office:document-meta>
</file>