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drijfspand , Rooseveltstraat 39 2321BL Leiden, Postbus 110 2160AC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644</text:p>
            <text:p text:style-name="common-al">Ingekomen: 01-03-2023 00:00</text:p>
            <text:p text:style-name="common-al">Locatie: Rooseveltstraat 39 2321BL Leiden, Postbus 110 2160AC Liss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644" xlink:type="simple">publicatiesomgevingsvergunningen@leiden.nl</text:a> de volgende gegevens:</text:p>
            <text:p text:style-name="common-al">-het kenmerk van de aanvraag: Z/23/35026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2644</meta:user-defined>
    <meta:user-defined meta:name="DCTERMS.abstract">uitbreiden bedrijfspand </meta:user-defined>
    <dc:language>nl</dc:language>
    <meta:user-defined meta:name="OVERHEIDop.locatietype/OVERHEIDop.gebiedsmarkering">Punt</meta:user-defined>
    <meta:user-defined meta:name="DC.title">Aanvraag omgevingsvergunning, uitbreiden bedrijfspand , Rooseveltstraat 39 2321BL Leiden, Postbus 110 2160AC Lisse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3_GFO_ZAKEN_798333_7628151_16776801...|exb-2023-11006</meta:user-defined>
    <meta:user-defined meta:name="OVERHEIDop.publicationIssue">95447</meta:user-defined>
    <meta:user-defined meta:name="OVERHEIDop.GmbID/DC.identifier">gmb-2023-95447</meta:user-defined>
    <meta:user-defined meta:name="OVERHEIDop.versieInformatie"/>
  </office:meta>
</office:document-meta>
</file>