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-leiding Vattenfall N.V.  Rijndijk 34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2783</text:p>
            <text:p text:style-name="common-al">Datum besluit: 02-03-2023 10:49</text:p>
            <text:p text:style-name="common-al">Locatie: Rijndijk 344 2331AN Leiden</text:p>
            <text:p text:style-name="common-al">Omschrijving: Vervangen nutsvoorziening stadswarmte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44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2783</meta:user-defined>
    <meta:user-defined meta:name="DCTERMS.abstract">Vervangen nutsvoorziening stadswarmte Vattenfall</meta:user-defined>
    <dc:language>nl</dc:language>
    <meta:user-defined meta:name="OVERHEIDop.locatietype/OVERHEIDop.gebiedsmarkering">Punt</meta:user-defined>
    <meta:user-defined meta:name="DC.title">Vervangen stadswarmte-leiding Vattenfall N.V.  Rijndijk 344 Leiden.</meta:user-defined>
    <meta:user-defined meta:name="DCTERMS.W3CDTF/DCTERMS.available">2023-03-06</meta:user-defined>
    <meta:user-defined meta:name="OVERHEIDop.externeBijlage">LEIDEN_202303_GFO_ZAKEN_797664_Rijndijk 344 Wer...|exb-2023-11004</meta:user-defined>
    <meta:user-defined meta:name="OVERHEIDop.externeBijlage">LEIDEN_202303_GFO_ZAKEN_797664_Rijndijk 344 TVM...|exb-2023-11005</meta:user-defined>
    <meta:user-defined meta:name="DCTERMS.W3CDTF/OVERHEIDop.jaargang">2023</meta:user-defined>
    <meta:user-defined meta:name="OVERHEIDop.publicationIssue">95445</meta:user-defined>
    <meta:user-defined meta:name="OVERHEIDop.GmbID/DC.identifier">gmb-2023-95445</meta:user-defined>
    <meta:user-defined meta:name="OVERHEIDop.versieInformatie"/>
  </office:meta>
</office:document-meta>
</file>