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38e Offroad rit MC80 Ruinen op zondag 26 februari 2023 vanaf de Echtenseweg 17 te Ruinen (06-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54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EVENEMENT: Verleende vergunning: 38e Offroad rit MC80 Ruinen op zondag 26 februari 2023 vanaf de Echtenseweg 17 te Ruinen (06-01-2023)</meta:user-defined>
    <meta:user-defined meta:name="DCTERMS.W3CDTF/DCTERMS.available">2023-01-11</meta:user-defined>
    <meta:user-defined meta:name="DCTERMS.W3CDTF/OVERHEIDop.jaargang">2023</meta:user-defined>
    <meta:user-defined meta:name="OVERHEIDop.publicationIssue">9544</meta:user-defined>
    <meta:user-defined meta:name="OVERHEIDop.GmbID/DC.identifier">gmb-2023-9544</meta:user-defined>
    <meta:user-defined meta:name="OVERHEIDop.versieInformatie"/>
  </office:meta>
</office:document-meta>
</file>