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Provinciale Staten en Waterschappen 15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Stemopneming verkiezingen Provinciale Staten en Waterschappen op 15 maart</text:span>
          </text:p>
            <text:p text:style-name="al">In de gemeente Schiermonnikoog voert het stembureau op woensdagavond 15 maart een volledige telling uit op lijst- en kandidaatsniveau. Het tellen van de stemmen is openbaar.</text:p>
            <text:p text:style-name="al"/>
            <text:p text:style-name="al">
            <text:span text:style-name="nadrukvet">Zitting gemeentelijk stembureau 16 maart</text:span>
          </text:p>
            <text:p text:style-name="al">Het gemeentelijk stembureau houdt een openbare zitting op donderdag 16 maart 2023 om 10 uur in de raadzaal van het gemeentehuis.</text:p>
            <text:p text:style-name="al"/>
            <text:p text:style-name="al">Tijdens deze zitting worden de processen-verbaal van de stembureaus gecontroleerd en worden op gemeentelijk niveau de stemtotalen vastgestel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Provinciale Staten en Waterschappen 15 maart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37</meta:user-defined>
    <meta:user-defined meta:name="OVERHEIDop.GmbID/DC.identifier">gmb-2023-95437</meta:user-defined>
    <meta:user-defined meta:name="OVERHEIDop.versieInformatie"/>
  </office:meta>
</office:document-meta>
</file>