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Helakkerstraat perceel U 1747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46</text:p>
            <text:p text:style-name="common-al">Ingekomen: 01 maart 2023</text:p>
            <text:p text:style-name="common-al">Locatie: Helakkerstraat perceel U 1747</text:p>
            <text:p text:style-name="common-al">Projectomschrijving: het aanleggen van een uitrit</text:p>
            <text:p text:style-name="common-al">Activiteit: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543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3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aanleggen van een uitrit, Helakkerstraat perceel U 1747 Rucph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433</meta:user-defined>
    <meta:user-defined meta:name="OVERHEIDop.GmbID/DC.identifier">gmb-2023-95433</meta:user-defined>
    <meta:user-defined meta:name="OVERHEIDop.versieInformatie"/>
  </office:meta>
</office:document-meta>
</file>