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rasveld aan Aelderstraat vlakbij huisnummer 8: voor het organiseren van "Kermis Aald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een evenementenvergunning is verleend voor het organiseren van "Kermis Aalden" op het grasveld aan de Aelderstraat, vlakbij Grandcafé Libo (nummer 8) in Aalden. Het evenement vindt plaats van 13 tot en met 16 juli 2023.</text:p>
            <text:p text:style-name="common-al"/>
            <text:p text:style-name="common-al">Er is tevens op grond van artikel 3 lid 3 en artikel 4 lid 3 Zondagswet ontheffing verleend voor dit evenement op zondag 16 juli 2023 na 13.00 uur.</text:p>
            <text:p text:style-name="common-al"/>
            <text:p text:style-name="common-al">Het college van burgemeester en wethouders van Coevorden heeft een </text:p>
            <text:p text:style-name="common-al">- geluidsontheffing verleend op grond van artikel 4:6 lid 2 APV voor dit evenement van 13 en 14 juli 2023 van 14.00 - 22.00 uur en 15 en 16 juli 2023 van 13.00 - 22.00 uur.</text:p>
            <text:p text:style-name="common-al">- ontheffing plaatsen voorwerpen op de weg verleend op grond van art. 2:10 APV voor het ophangen van een spandoek.</text:p>
            <text:p text:style-name="common-al"/>
            <text:p text:style-name="common-al">Verzonden op 1 maart 2023</text:p>
            <text:p text:style-name="common-al"/>
            <text:p text:style-name="common-al">Kenmerk 8115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aart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4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lden - grasveld aan Aelderstraat vlakbij huisnummer 8: voor het organiseren van "Kermis Aalden"</meta:user-defined>
    <meta:user-defined meta:name="DCTERMS.W3CDTF/DCTERMS.available">2023-03-06</meta:user-defined>
    <meta:user-defined meta:name="DCTERMS.W3CDTF/OVERHEIDop.jaargang">2023</meta:user-defined>
    <meta:user-defined meta:name="OVERHEIDop.publicationIssue">95428</meta:user-defined>
    <meta:user-defined meta:name="OVERHEIDop.GmbID/DC.identifier">gmb-2023-95428</meta:user-defined>
    <meta:user-defined meta:name="OVERHEIDop.versieInformatie"/>
  </office:meta>
</office:document-meta>
</file>