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Drie Stellingenweg 11, 8431GL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3 een besluit genomen op de aanvraag met zaaknummer Z2023-00000056 voor een Omgevingsvergunning op de locatie Drie Stellingenweg 11, 8431GL Oosterwolde. De vergunning is verleend. Het besluit betreft:</text:p>
            <text:p text:style-name="common-al">het plaatsen van een aanbouw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april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7 april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542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2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2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Drie Stellingenweg 11, 8431GL Oosterwolde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425</meta:user-defined>
    <meta:user-defined meta:name="OVERHEIDop.GmbID/DC.identifier">gmb-2023-95425</meta:user-defined>
    <meta:user-defined meta:name="OVERHEIDop.versieInformatie"/>
  </office:meta>
</office:document-meta>
</file>