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nummering Munselse Hoeve naar Het Klaverblad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UV2019128 / 1279593</text:p>
            <text:p text:style-name="common-al">Verleend op 1 maart 2023</text:p>
            <text:p text:style-name="common-al">het toekennen van huisnummers 9, 9a, 9b, 9c, 9d, 9e, 9f, 9g, 9h, 9j, 11, 11a, 11b, 11c, 11d, 11e, 11f, 11g, 11h, 11j, 11k en 11m aan Het Klaverblad (i.p.v. Munselse Hoeve 25, 25a, 25b, 25c, 25d, 25e, 25f, 25g, 25h, 25j, 27, 27a, 27b, 27c, 27d, 27e, 27f, 27g, 27h, 27j, 27k, 27l)</text:p>
            <text:p text:style-name="common-al"/>
            <text:p text:style-name="common-al">
            <text:span text:style-name="nadrukvet">Informatie en procedure</text:span>
          </text:p>
            <text:p text:style-name="common-al">Het besluit en de bijbehorende stukken liggen op afspraak ter inzage in het gemeentehuis. Voor een afspraak en informatie over de dag van verzending kunt u contact opnemen met het team Vergunningen, Toezicht en Handhaving telefoonnummer (073) 553 11 50 of via e-mail <text:a xlink:href="mailto:info-omgevingsrecht@mijngemeentedichtbij.nl" xlink:type="simple">info-omgevingsrecht@mijngemeentedichtbij.nl</text:a>.</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80 DA Boxtel. U kunt ook digitaal bezwaar indienen via <text:a xlink:href="http://www.boxtel.nl/" xlink:type="simple">www.box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542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2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2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UV2019128</meta:user-defined>
    <meta:user-defined meta:name="DCTERMS.abstract">het toekennen van huisnummers 9, 9a, 9b, 9c, 9d, 9e, 9f, 9g, 9h, 9j, 11, 11a, 11b, 11c, 11d, 11e, 11f, 11g, 11h, 11j, 11k en 11m aan Het Klaverblad (i.p.v. Munselse Hoeve 25, 25a, 25b, 25c, 25d, 25e, 25f, 25g, 25h, 25j, 27, 27a, 27b, 27c, 27d, 27e, 27f, 27g, 27h, 27j, 27k, 27l)</meta:user-defined>
    <dc:language>nl</dc:language>
    <meta:user-defined meta:name="OVERHEIDop.locatietype/OVERHEIDop.gebiedsmarkering">Adres</meta:user-defined>
    <meta:user-defined meta:name="DC.title">Verleende vernummering Munselse Hoeve naar Het Klaverblad in Boxtel</meta:user-defined>
    <meta:user-defined meta:name="DCTERMS.W3CDTF/DCTERMS.available">2023-03-06</meta:user-defined>
    <meta:user-defined meta:name="DCTERMS.W3CDTF/OVERHEIDop.jaargang">2023</meta:user-defined>
    <meta:user-defined meta:name="OVERHEIDop.publicationIssue">95423</meta:user-defined>
    <meta:user-defined meta:name="OVERHEIDop.GmbID/DC.identifier">gmb-2023-95423</meta:user-defined>
    <meta:user-defined meta:name="OVERHEIDop.versieInformatie"/>
  </office:meta>
</office:document-meta>
</file>