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ts Experience Family Day 2023 Sint Bernardusstraat 24A te Maastricht. Kennisgeving nieuwe aanvraag evenementenvergunning, Roots Experience Family Day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61EV</text:p>
            <text:p text:style-name="common-al">
            <text:span text:style-name="nadrukvet">Locatie evenement: Sint Bernardusstraat 24A te Maastricht </text:span>
          </text:p>
            <text:p text:style-name="common-al">
            <text:span text:style-name="nadrukvet">Naam evenement: Roots Experience Family Day 2023 </text:span>
          </text:p>
            <text:p text:style-name="common-al">
            <text:span text:style-name="nadrukvet">Datum evenement: 23 april 2023</text:span>
          </text:p>
            <text:p text:style-name="common-al">
            <text:span text:style-name="nadrukvet">Datum ontvangst aanvraag:</text:span> 26 febr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542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2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2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oots Experience Family Day 2023 Sint Bernardusstraat 24A te Maastricht. Kennisgeving nieuwe aanvraag evenementenvergunning, Roots Experience Family Day 2023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421</meta:user-defined>
    <meta:user-defined meta:name="OVERHEIDop.GmbID/DC.identifier">gmb-2023-95421</meta:user-defined>
    <meta:user-defined meta:name="OVERHEIDop.versieInformatie"/>
  </office:meta>
</office:document-meta>
</file>