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3">
              <text:list-item text:style-override="id1-3-2-1-1-3-1">
                <text:number>-</text:number>
                <text:p text:style-name="al">Geitenhofstee ‘De Geitelarije’, Kanaal W.Z. 66, 7936 TM Tiendeveen. De melding heeft betrekking op het veranderen van een inrichting door het plaatsen van opslagloods.</text:p>
              </text:list-item>
            </text:list>
            <text:p text:style-name="common-al">Tegen deze meldingen kan geen bezwaar worden ingediend. Deze publicatie betreft slechts een wettelijk verplichte bekendmaking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9542</meta:user-defined>
    <meta:user-defined meta:name="OVERHEIDop.GmbID/DC.identifier">gmb-2023-9542</meta:user-defined>
    <meta:user-defined meta:name="OVERHEIDop.versieInformatie"/>
  </office:meta>
</office:document-meta>
</file>