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90 Kiel-Windeweer, Verleende omgevingsvergunning (reguliere procedure) Z2022-0080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uisweg 90, 9605PT te Kiel-Windeweer, voor het slopen van een deel van de woning en opnieuw opbouwen, 28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41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1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1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uisweg 90 Kiel-Windeweer, Verleende omgevingsvergunning (reguliere procedure) Z2022-008056</meta:user-defined>
    <meta:user-defined meta:name="DCTERMS.W3CDTF/DCTERMS.available">2023-03-06</meta:user-defined>
    <meta:user-defined meta:name="DCTERMS.W3CDTF/OVERHEIDop.jaargang">2023</meta:user-defined>
    <meta:user-defined meta:name="OVERHEIDop.publicationIssue">95417</meta:user-defined>
    <meta:user-defined meta:name="OVERHEIDop.GmbID/DC.identifier">gmb-2023-95417</meta:user-defined>
    <meta:user-defined meta:name="OVERHEIDop.versieInformatie"/>
  </office:meta>
</office:document-meta>
</file>