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40 te Sint-Oedenrode</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op locatie Vresselseweg 40 te Sint-Oedenrode. De aanvraag is geregistreerd onder zaaknummer OV-2023-0174. De aanvraag betreft het oprichten van nieuw dierenverblijf voor 312 vleesvarken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41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1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1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sselseweg 40 te Sint-Oedenrode</meta:user-defined>
    <meta:user-defined meta:name="DCTERMS.W3CDTF/DCTERMS.available">2023-03-06</meta:user-defined>
    <meta:user-defined meta:name="DCTERMS.W3CDTF/OVERHEIDop.jaargang">2023</meta:user-defined>
    <meta:user-defined meta:name="OVERHEIDop.publicationIssue">95414</meta:user-defined>
    <meta:user-defined meta:name="OVERHEIDop.GmbID/DC.identifier">gmb-2023-95414</meta:user-defined>
    <meta:user-defined meta:name="OVERHEIDop.versieInformatie"/>
  </office:meta>
</office:document-meta>
</file>