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Kwaremont MTB tocht op 15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de Kwaremont MTB tocht op 15 oktober 2023. Het kenmerk van de gemeente voor deze zaak is 17282784.</text:p>
            <text:p text:style-name="common-al">Waarom publiceert de gemeente dit bericht?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8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541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1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1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82784</meta:user-defined>
    <meta:user-defined meta:name="DCTERMS.abstract">Organiseren van een Kwaremont MTB tocht op 15 oktober 2023</meta:user-defined>
    <dc:language>nl</dc:language>
    <meta:user-defined meta:name="OVERHEIDop.locatietype/OVERHEIDop.gebiedsmarkering">Punt</meta:user-defined>
    <meta:user-defined meta:name="DC.title">Aanvraag vergunning voor het organiseren van de Kwaremont MTB tocht op 15 oktober 2023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413</meta:user-defined>
    <meta:user-defined meta:name="OVERHEIDop.GmbID/DC.identifier">gmb-2023-95413</meta:user-defined>
    <meta:user-defined meta:name="OVERHEIDop.versieInformatie"/>
  </office:meta>
</office:document-meta>
</file>