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Oorlogsgraven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Oorlogsgravenstichting</text:p>
            <text:p text:style-name="tussenkopcur">Locatie:    Groenendaalseweg 68 in Loenen</text:p>
            <text:p text:style-name="tussenkopcur">Reden vergunning:   nieuwe onderneming</text:p>
            <text:p text:style-name="tussenkopcur">Datum vergunning:   2 maart 2023</text:p>
            <text:p text:style-name="tussenkopcur">Vergunningnummer:  P/6836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41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1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1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Oorlogsgravenstichtin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12</meta:user-defined>
    <meta:user-defined meta:name="OVERHEIDop.GmbID/DC.identifier">gmb-2023-95412</meta:user-defined>
    <meta:user-defined meta:name="OVERHEIDop.versieInformatie"/>
  </office:meta>
</office:document-meta>
</file>