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verblijven voor hyena's, antilopen en het bouwen van een nieuwe volière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verblijven voor hyena's, antilopen en het bouwen van een nieuwe volièr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2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41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4225</meta:user-defined>
    <dc:language>nl</dc:language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11</meta:user-defined>
    <meta:user-defined meta:name="OVERHEIDop.GmbID/DC.identifier">gmb-2023-95411</meta:user-defined>
    <meta:user-defined meta:name="OVERHEIDop.versieInformatie"/>
  </office:meta>
</office:document-meta>
</file>