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:  Arnhemseweg 350 in Apeldoor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op grond van artikel 2:28 van de Algemene plaatselijke verordening 2014 de volgende vergunning heeft verleend:</text:p>
            <text:p text:style-name="tussenkopcur">Omschrijving:   Terrasvergunning</text:p>
            <text:p text:style-name="tussenkopcur">Naam onderneming:  VOF Tolhuis </text:p>
            <text:p text:style-name="tussenkopcur">Locatie:    Arnhemseweg 350</text:p>
            <text:p text:style-name="tussenkopcur">Oppervlakte:    108 m2 </text:p>
            <text:p text:style-name="tussenkopcur">Reden vergunning:   nieuwe ondernemers</text:p>
            <text:p text:style-name="tussenkopcur">Datum vergunning:   2 maart 2023</text:p>
            <text:p text:style-name="tussenkopcur">Vergunningnummer:  te/68563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5404</text:span><text:line-break/><text:date style:data-style-name="dag" text:fixed="true" text:date-value="2023-03-06"/><text:line-break/><text:date style:data-style-name="jaar" text:fixed="true" text:date-value="2023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404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404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errasvergunning:  Arnhemseweg 350 in Apeldoorn</meta:user-defined>
    <meta:user-defined meta:name="DCTERMS.W3CDTF/DCTERMS.available">2023-03-06</meta:user-defined>
    <meta:user-defined meta:name="DCTERMS.W3CDTF/OVERHEIDop.jaargang">2023</meta:user-defined>
    <meta:user-defined meta:name="OVERHEIDop.publicationIssue">95404</meta:user-defined>
    <meta:user-defined meta:name="OVERHEIDop.GmbID/DC.identifier">gmb-2023-95404</meta:user-defined>
    <meta:user-defined meta:name="OVERHEIDop.versieInformatie"/>
  </office:meta>
</office:document-meta>
</file>