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ilhelminastraat 5401 CH Uden, N264, Rondweg Volkel Volkel, Oudedijk 5409 AC Odiliapeel, Karrevracht 5406 AG Uden, Verlengde Velmolen 5406 NT Uden, Velmolenweg 5404 LC Uden, Lippstadt-singe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3-2023 een besluit genomen op de aanvraag voor een omgevingsvergunning met zaaknummer <text:span text:style-name="nadrukvet">15224-2023</text:span>.</text:p>
            <text:p text:style-name="common-al">De zaak betreft locatie Wilhelminastraat 5401 CH Uden, N264, Rondweg Volkel Volkel, Oudedijk 5409 AC Odiliapeel, Karrevracht 5406 AG Uden, Verlengde Velmolen 5406 NT Uden, Velmolenweg 5404 LC Uden, Lippstadt-singel Uden en heeft de omschrijving het "kappen van 19 bomen t.b.v. de ombouw van 3 rotondes (N264 vanaf A50 tot Oudedijk Odiliapeel)". De vergunning is verleend.</text:p>
            <text:p text:style-name="common-al">Het besluit betreft de volgende onderdelen: Vellen van houtopstanden.</text:p>
            <text:p text:style-name="common-al">Het besluit is verzonden op: 02-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540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0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0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52242023</meta:user-defined>
    <meta:user-defined meta:name="DCTERMS.abstract">kappen van 19 bomen t.b.v. de ombouw van 3 rotondes (N264 vanaf A50 tot Oudedijk Odiliap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Wilhelminastraat 5401 CH Uden, N264, Rondweg Volkel Volkel, Oudedijk 5409 AC Odiliapeel, Karrevracht 5406 AG Uden, Verlengde Velmolen 5406 NT Uden, Velmolenweg 5404 LC Uden, Lippstadt-singel Uden</meta:user-defined>
    <meta:user-defined meta:name="DCTERMS.W3CDTF/DCTERMS.available">2023-03-06</meta:user-defined>
    <meta:user-defined meta:name="DCTERMS.W3CDTF/OVERHEIDop.jaargang">2023</meta:user-defined>
    <meta:user-defined meta:name="OVERHEIDop.publicationIssue">95403</meta:user-defined>
    <meta:user-defined meta:name="OVERHEIDop.GmbID/DC.identifier">gmb-2023-95403</meta:user-defined>
    <meta:user-defined meta:name="OVERHEIDop.versieInformatie"/>
  </office:meta>
</office:document-meta>
</file>