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09 Eieren gooien d.d. 10 april 2023, Deventerstraat (vanaf kruising Hoofdstraat tot de ingang van AH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ieren gooien  </text:p>
            <text:p text:style-name="tussenkopcur"/>
            <text:p text:style-name="common-al"/>
            <text:p text:style-name="tussenkopcur">Datum vergunning:</text:p>
            <text:p text:style-name="tussenkopcur">2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09 Eieren gooien d.d. 10 april 2023, Deventerstraat (vanaf kruising Hoofdstraat tot de ingang van AH) in Apeldoo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99</meta:user-defined>
    <meta:user-defined meta:name="OVERHEIDop.GmbID/DC.identifier">gmb-2023-95399</meta:user-defined>
    <meta:user-defined meta:name="OVERHEIDop.versieInformatie"/>
  </office:meta>
</office:document-meta>
</file>