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fietstocht de Grenspalenklassieker op 15 april 2023 door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3-2023 een melding afgehandeld. De gemeente geeft hiermee aan dat voor het organiseren van de fietstocht de Grenspalenklassieker op 15 april 2023 door de gemeente Reusel-De Mierden geen vergunningplicht geldt. Het kenmerk van de gemeente voor deze zaak is 1667153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39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30</meta:user-defined>
    <meta:user-defined meta:name="DCTERMS.abstract">organiseren van fietstocht Grenspalenklassieker op 15 april 2023</meta:user-defined>
    <dc:language>nl</dc:language>
    <meta:user-defined meta:name="OVERHEIDop.locatietype/OVERHEIDop.gebiedsmarkering">Vlak</meta:user-defined>
    <meta:user-defined meta:name="DC.title">Melding voor het organiseren van de fietstocht de Grenspalenklassieker op 15 april 2023 door de gemeente Reusel-De Mierden</meta:user-defined>
    <meta:user-defined meta:name="DCTERMS.W3CDTF/DCTERMS.available">2023-03-06</meta:user-defined>
    <meta:user-defined meta:name="DCTERMS.W3CDTF/OVERHEIDop.jaargang">2023</meta:user-defined>
    <meta:user-defined meta:name="OVERHEIDop.publicationIssue">95396</meta:user-defined>
    <meta:user-defined meta:name="OVERHEIDop.GmbID/DC.identifier">gmb-2023-95396</meta:user-defined>
    <meta:user-defined meta:name="OVERHEIDop.versieInformatie"/>
  </office:meta>
</office:document-meta>
</file>