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73 Buurtfeest d.d. 3 juni 2023, Bloemheuvellaan (tussen nrs. 25 t/m 35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2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39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9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73 Buurtfeest d.d. 3 juni 2023, Bloemheuvellaan (tussen nrs. 25 t/m 35) in Apeldoor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95</meta:user-defined>
    <meta:user-defined meta:name="OVERHEIDop.GmbID/DC.identifier">gmb-2023-95395</meta:user-defined>
    <meta:user-defined meta:name="OVERHEIDop.versieInformatie"/>
  </office:meta>
</office:document-meta>
</file>