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inrit te Zwiggelte, Oranjekanaal N.Z.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</text:p>
            <text:p text:style-name="common-al">De vergunning is aangevraagd voor het verbreden van de inrit te Zwiggelte, Oranjekanaal N.Z. 8 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538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8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8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reden van de inrit te Zwiggelte, Oranjekanaal N.Z. 8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387</meta:user-defined>
    <meta:user-defined meta:name="OVERHEIDop.GmbID/DC.identifier">gmb-2023-95387</meta:user-defined>
    <meta:user-defined meta:name="OVERHEIDop.versieInformatie"/>
  </office:meta>
</office:document-meta>
</file>