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Havikstraat 1a, Havikstraat 1b 5721JH 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dubbele nieuwbouw woning, 02-03-2023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538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8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8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004679</meta:user-defined>
    <meta:user-defined meta:name="DCTERMS.abstract">het bouwen van een dubbele nieuwbouw won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Havikstraat 1a, Havikstraat 1b 5721JH Asten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385</meta:user-defined>
    <meta:user-defined meta:name="OVERHEIDop.GmbID/DC.identifier">gmb-2023-95385</meta:user-defined>
    <meta:user-defined meta:name="OVERHEIDop.versieInformatie"/>
  </office:meta>
</office:document-meta>
</file>