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uitingen van flynth dronten aan De Kromme Rijn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96) verleend. De gemeente geeft hiermee toestemming voor vervangen van de uitingen van flynth dronten aan De Kromme Rijn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3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6</meta:user-defined>
    <meta:user-defined meta:name="DCTERMS.abstract">Toestemming voor vervangen van de uitingen van Flynth Dronten </meta:user-defined>
    <dc:language>nl</dc:language>
    <meta:user-defined meta:name="OVERHEIDop.locatietype/OVERHEIDop.gebiedsmarkering">Adres</meta:user-defined>
    <meta:user-defined meta:name="DC.title">Toestemming voor vervangen van de uitingen van flynth dronten aan De Kromme Rijn 1 Dronten</meta:user-defined>
    <meta:user-defined meta:name="DCTERMS.W3CDTF/DCTERMS.available">2023-01-12</meta:user-defined>
    <meta:user-defined meta:name="DCTERMS.W3CDTF/OVERHEIDop.jaargang">2023</meta:user-defined>
    <meta:user-defined meta:name="OVERHEIDop.publicationIssue">9537</meta:user-defined>
    <meta:user-defined meta:name="OVERHEIDop.GmbID/DC.identifier">gmb-2023-9537</meta:user-defined>
    <meta:user-defined meta:name="OVERHEIDop.versieInformatie"/>
  </office:meta>
</office:document-meta>
</file>