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larminstallatie aan Herman Gorterstraat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rman Gorterstraat 18, 4207 RC</text:span> (ingekomen 27/02 ’23) </text:p>
            <text:p text:style-name="common-al">het aanleggen van een alarminstallatie, het aanleggen van een alarminstallatie</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36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alarminstallatie aan Herman Gorterstraat 18 te Gorinchem</meta:user-defined>
    <meta:user-defined meta:name="DCTERMS.W3CDTF/DCTERMS.available">2023-03-07</meta:user-defined>
    <meta:user-defined meta:name="DCTERMS.W3CDTF/OVERHEIDop.jaargang">2023</meta:user-defined>
    <meta:user-defined meta:name="OVERHEIDop.publicationIssue">95369</meta:user-defined>
    <meta:user-defined meta:name="OVERHEIDop.GmbID/DC.identifier">gmb-2023-95369</meta:user-defined>
    <meta:user-defined meta:name="OVERHEIDop.versieInformatie"/>
  </office:meta>
</office:document-meta>
</file>