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ietsvierdaagse op 25, 26, 27 en 28 juli 2023</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fietsvierdaagse op 25, 26, 27 en 28 juli 2023. Het kenmerk van de gemeente voor deze zaak is 1728278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36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782</meta:user-defined>
    <meta:user-defined meta:name="DCTERMS.abstract">Organiseren van een fietsvierdaagse op 25, 26, 27 en 28 juli 2023</meta:user-defined>
    <dc:language>nl</dc:language>
    <meta:user-defined meta:name="OVERHEIDop.locatietype/OVERHEIDop.gebiedsmarkering">Punt</meta:user-defined>
    <meta:user-defined meta:name="DC.title">Aanvraag vergunning voor het organiseren van een fietsvierdaagse op 25, 26, 27 en 28 juli 2023</meta:user-defined>
    <meta:user-defined meta:name="DCTERMS.W3CDTF/DCTERMS.available">2023-03-06</meta:user-defined>
    <meta:user-defined meta:name="DCTERMS.W3CDTF/OVERHEIDop.jaargang">2023</meta:user-defined>
    <meta:user-defined meta:name="OVERHEIDop.publicationIssue">95366</meta:user-defined>
    <meta:user-defined meta:name="OVERHEIDop.GmbID/DC.identifier">gmb-2023-95366</meta:user-defined>
    <meta:user-defined meta:name="OVERHEIDop.versieInformatie"/>
  </office:meta>
</office:document-meta>
</file>