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ngerlose Pad 8B-1 t/m 8B-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aart 2023 een besluit genomen op de aanvraag omgevingsvergunning voor het oprichten tijdelijke woonunits op de locatie Tongerlose Pad 8B-1 t/m 8B-10 te Maasbree. De aanvraag is geregistreerd onder zaaknummer 1894259780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9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3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ongerlose Pad 8B-1 t/m 8B-10 te Maasbree</meta:user-defined>
    <meta:user-defined meta:name="DCTERMS.W3CDTF/DCTERMS.available">2023-03-08</meta:user-defined>
    <meta:user-defined meta:name="DCTERMS.W3CDTF/OVERHEIDop.jaargang">2023</meta:user-defined>
    <meta:user-defined meta:name="OVERHEIDop.publicationIssue">95359</meta:user-defined>
    <meta:user-defined meta:name="OVERHEIDop.GmbID/DC.identifier">gmb-2023-95359</meta:user-defined>
    <meta:user-defined meta:name="OVERHEIDop.versieInformatie"/>
  </office:meta>
</office:document-meta>
</file>