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67803 - Philippuslaan 16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van het gevel van de woning en toevoegen van overkapping</text:p>
            <text:p text:style-name="common-al">Locatie : Philippuslaan 16 Heilig Landstichting</text:p>
            <text:p text:style-name="common-al">Datum besluit : 2 maart 2023</text:p>
            <text:p text:style-name="common-al">Datum verzending : 2 maart 2023</text:p>
            <text:p text:style-name="common-al">Zaaknummer ODRN: W.Z23.10169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35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5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5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67803 - Philippuslaan 16 Heilig Landstichting.</meta:user-defined>
    <meta:user-defined meta:name="DCTERMS.W3CDTF/DCTERMS.available">2023-03-07</meta:user-defined>
    <meta:user-defined meta:name="DCTERMS.W3CDTF/OVERHEIDop.jaargang">2023</meta:user-defined>
    <meta:user-defined meta:name="OVERHEIDop.publicationIssue">95358</meta:user-defined>
    <meta:user-defined meta:name="OVERHEIDop.GmbID/DC.identifier">gmb-2023-95358</meta:user-defined>
    <meta:user-defined meta:name="OVERHEIDop.versieInformatie"/>
  </office:meta>
</office:document-meta>
</file>