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950</text:span>
          </text:p>
            <text:p text:style-name="common-al">Gemeente Amstelveen heeft op 1 maart 2023 een aanvraag omgevingsvergunning ontvangen voor het aanbrengen van schroefpalen ter verbetering van de fundering van een verzakte aanbouw. De locatie is De Roos van Dekama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9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5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oos van Dekama 8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56</meta:user-defined>
    <meta:user-defined meta:name="OVERHEIDop.GmbID/DC.identifier">gmb-2023-95356</meta:user-defined>
    <meta:user-defined meta:name="OVERHEIDop.versieInformatie"/>
  </office:meta>
</office:document-meta>
</file>