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in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947</text:span>
          </text:p>
            <text:p text:style-name="common-al">Gemeente Amstelveen heeft op 1 maart 2023 een aanvraag omgevingsvergunning ontvangen voor het plaatsen van een lucht/water warmtepomp op het dak. De locatie is Brink 2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89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5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5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5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ink 20 in Amstel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53</meta:user-defined>
    <meta:user-defined meta:name="OVERHEIDop.GmbID/DC.identifier">gmb-2023-95353</meta:user-defined>
    <meta:user-defined meta:name="OVERHEIDop.versieInformatie"/>
  </office:meta>
</office:document-meta>
</file>