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lkstraat 13 6021A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03-2023 een aanvraag omgevingsvergunning ontvangen.</text:p>
            <text:p text:style-name="common-al">Het betreft een aanvraag op locatie Mulkstraat 13 6021AB Budel met omschrijving het verduurzamen en uitbreiden hoofdgebouw Mulkstraat 13 Budel OLO 7628651 en zaaknummer <text:span text:style-name="nadrukvet">2023-348197</text:span>.</text:p>
            <text:p text:style-name="common-al">De zaak is geregistreerd onder nummer 2023-3481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535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5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197</meta:user-defined>
    <meta:user-defined meta:name="DCTERMS.abstract">Verduurzamen en uitbreiden hoofdgebouw Mulkstraat 13 Budel OLO 7628651</meta:user-defined>
    <dc:language>nl</dc:language>
    <meta:user-defined meta:name="OVERHEIDop.locatietype/OVERHEIDop.gebiedsmarkering">Punt</meta:user-defined>
    <meta:user-defined meta:name="DC.title">Ingediende aanvraag omgevingsvergunning Mulkstraat 13 6021AB Bud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52</meta:user-defined>
    <meta:user-defined meta:name="OVERHEIDop.GmbID/DC.identifier">gmb-2023-95352</meta:user-defined>
    <meta:user-defined meta:name="OVERHEIDop.versieInformatie"/>
  </office:meta>
</office:document-meta>
</file>