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Laan van Kronenburg naast nr. 14 (Sectie I, nr. 52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8760</text:span>
          </text:p>
            <text:p text:style-name="common-al">Gemeente Amstelveen heeft op 28 februari 2023 een aanvraag omgevingsvergunning ontvangen voor het herbouwen van een woonvoorziening. De locatie is Laan van Kronenburg naast nr. 14 (Sectie I, nr. 5239) in Amstelveen.</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3-01876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35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mstelveen - aanvraag omgevingsvergunning ontvangen - Laan van Kronenburg naast nr. 14 (Sectie I, nr. 5239) in Amstelveen</meta:user-defined>
    <meta:user-defined meta:name="DCTERMS.W3CDTF/DCTERMS.available">2023-03-06</meta:user-defined>
    <meta:user-defined meta:name="DCTERMS.W3CDTF/OVERHEIDop.jaargang">2023</meta:user-defined>
    <meta:user-defined meta:name="OVERHEIDop.publicationIssue">95350</meta:user-defined>
    <meta:user-defined meta:name="OVERHEIDop.GmbID/DC.identifier">gmb-2023-95350</meta:user-defined>
    <meta:user-defined meta:name="OVERHEIDop.versieInformatie"/>
  </office:meta>
</office:document-meta>
</file>