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-leiding Liander N.V. Vondellaan 3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3063</text:p>
            <text:p text:style-name="common-al">Datum besluit: 02-03-2023 10:21</text:p>
            <text:p text:style-name="common-al">Locatie: Vondellaan 38 2332AE Leiden</text:p>
            <text:p text:style-name="common-al">Omschrijving: aanvraag Nutsvoorziening elektra - overig - LEIDEN Vondellaan 38 1002049307 +(wow 439303) 1002049307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34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4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4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93063</meta:user-defined>
    <meta:user-defined meta:name="DCTERMS.abstract">aanvraag Nutsvoorziening elektra - overig - LEIDEN Vondellaan 38 1002049307 +(wow 439303) 1002049307</meta:user-defined>
    <dc:language>nl</dc:language>
    <meta:user-defined meta:name="OVERHEIDop.locatietype/OVERHEIDop.gebiedsmarkering">Punt</meta:user-defined>
    <meta:user-defined meta:name="DC.title">Aanleg elektra-leiding Liander N.V. Vondellaan 38 Leiden.</meta:user-defined>
    <meta:user-defined meta:name="DCTERMS.W3CDTF/DCTERMS.available">2023-03-06</meta:user-defined>
    <meta:user-defined meta:name="OVERHEIDop.externeBijlage">LEIDEN_202303_GFO_ZAKEN_797683_Vondellaan 38 we...|exb-2023-10993</meta:user-defined>
    <meta:user-defined meta:name="OVERHEIDop.externeBijlage">LEIDEN_202303_GFO_ZAKEN_797683_Vondellaan 38 TV...|exb-2023-10994</meta:user-defined>
    <meta:user-defined meta:name="DCTERMS.W3CDTF/OVERHEIDop.jaargang">2023</meta:user-defined>
    <meta:user-defined meta:name="OVERHEIDop.publicationIssue">95345</meta:user-defined>
    <meta:user-defined meta:name="OVERHEIDop.GmbID/DC.identifier">gmb-2023-95345</meta:user-defined>
    <meta:user-defined meta:name="OVERHEIDop.versieInformatie"/>
  </office:meta>
</office:document-meta>
</file>