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.h.v. Bankrashof 26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875</text:span>
          </text:p>
            <text:p text:style-name="common-al">Gemeente Amstelveen heeft op 1 maart 2023 een aanvraag standplaatsvergunning ontvangen voor promotie met informatiefolders, thee en koffie op 15 maart of 29 maart 2023. De locatie is t.h.v. Bankrashof 26A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887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32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2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2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t.h.v. Bankrashof 26A in Amstelve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26</meta:user-defined>
    <meta:user-defined meta:name="OVERHEIDop.GmbID/DC.identifier">gmb-2023-95326</meta:user-defined>
    <meta:user-defined meta:name="OVERHEIDop.versieInformatie"/>
  </office:meta>
</office:document-meta>
</file>