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Groenhof 11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9613</text:span>
          </text:p>
            <text:p text:style-name="common-al">Gemeente Amstelveen heeft op 1 maart 2023 een besluit genomen op de aanvraag omgevingsvergunning voor het vergroten van het gebouw. De locatie is Groenhof 111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2-099613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 maart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5322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322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322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Groenhof 111 in Amstelveen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322</meta:user-defined>
    <meta:user-defined meta:name="OVERHEIDop.GmbID/DC.identifier">gmb-2023-95322</meta:user-defined>
    <meta:user-defined meta:name="OVERHEIDop.versieInformatie"/>
  </office:meta>
</office:document-meta>
</file>