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RANJEWOUD FESTIVAL, PARKLANDSCHAP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Oranjewoud Festival van 26 mei tot en met 29 mei 2023 op de locatie Parklandschap Oranjewoud. </text:p>
            <text:p text:style-name="tussenkopcur">Ter inzage</text:p>
            <text:p text:style-name="common-al">De aanvraag alsmede de daarbij behorende stukken liggen van 7 maart tot en met 20 maart 2023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5318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1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1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ORANJEWOUD FESTIVAL, PARKLANDSCHAP ORANJEWOUD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318</meta:user-defined>
    <meta:user-defined meta:name="OVERHEIDop.GmbID/DC.identifier">gmb-2023-95318</meta:user-defined>
    <meta:user-defined meta:name="OVERHEIDop.versieInformatie"/>
  </office:meta>
</office:document-meta>
</file>