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2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754</text:span>
          </text:p>
            <text:p text:style-name="common-al">Gemeente Aalsmeer heeft op 28 februari 2023 een aanvraag omgevingsvergunning ontvangen voor het plaatsen van een container op een parkeervak voor de woning van 20 maart t/m 14 april 2023. De locatie is Koningsstraat 20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87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oningsstraat 207 in Aalsme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13</meta:user-defined>
    <meta:user-defined meta:name="OVERHEIDop.GmbID/DC.identifier">gmb-2023-95313</meta:user-defined>
    <meta:user-defined meta:name="OVERHEIDop.versieInformatie"/>
  </office:meta>
</office:document-meta>
</file>