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binnenweg 79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0368, Zilkerbinnenweg 79 te De Zilk, het kappen van 2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31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0368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Zilkerbinnenweg 79 te De Zil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312</meta:user-defined>
    <meta:user-defined meta:name="OVERHEIDop.GmbID/DC.identifier">gmb-2023-95312</meta:user-defined>
    <meta:user-defined meta:name="OVERHEIDop.versieInformatie"/>
  </office:meta>
</office:document-meta>
</file>