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1 juni, Ter Aar (Langeraar), v. Wassenaerplein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 Wassenaerplein 1a, Ter Aar (Langeraar) - aanvraag is ontvangen voor toestemming geluidhinder op 1 juni van11.00 tot 15.00 uur in verband met een activiteit van Ipse de Brugg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30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0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0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, 1 juni, Ter Aar (Langeraar), v. Wassenaerplein 1a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05</meta:user-defined>
    <meta:user-defined meta:name="OVERHEIDop.GmbID/DC.identifier">gmb-2023-95305</meta:user-defined>
    <meta:user-defined meta:name="OVERHEIDop.versieInformatie"/>
  </office:meta>
</office:document-meta>
</file>