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oor het bouwen van 4 woningen - Drachtsterweg 28 A, B, C en D in Opende</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Westerkwartier een aanvraag ontvangen voor het wijzigen van een bestaande vergunning voor het bouwen van 4 woningen op locatie Drachtsterweg 28 A, B, C en D in Opende. De aanvraag is geregistreerd onder zaaknummer Z2023007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3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wijzigen van een bestaande vergunning voor het bouwen van 4 woningen - Drachtsterweg 28 A, B, C en D in Opende</meta:user-defined>
    <meta:user-defined meta:name="DCTERMS.W3CDTF/DCTERMS.available">2023-03-06</meta:user-defined>
    <meta:user-defined meta:name="DCTERMS.W3CDTF/OVERHEIDop.jaargang">2023</meta:user-defined>
    <meta:user-defined meta:name="OVERHEIDop.publicationIssue">95302</meta:user-defined>
    <meta:user-defined meta:name="OVERHEIDop.GmbID/DC.identifier">gmb-2023-95302</meta:user-defined>
    <meta:user-defined meta:name="OVERHEIDop.versieInformatie"/>
  </office:meta>
</office:document-meta>
</file>