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PLANOLOGISCH STRIJDIG GEBRUIK – LOVERENSESTRAAT 3R-301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Loverensestraat 3R-301 Cromvoirt, planologisch strijdig gebruik, Z23-259992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30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VERLEENDE OMGEVINGSVERGUNNING PLANOLOGISCH STRIJDIG GEBRUIK – LOVERENSESTRAAT 3R-301 CROMVOIR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300</meta:user-defined>
    <meta:user-defined meta:name="OVERHEIDop.GmbID/DC.identifier">gmb-2023-95300</meta:user-defined>
    <meta:user-defined meta:name="OVERHEIDop.versieInformatie"/>
  </office:meta>
</office:document-meta>
</file>