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Aalscholver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een aanvraag omgevingsvergunning ontvangen voor een het plaatsten van een dakkapel op het voorgeveldakvlak op het adres Aalscholver 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4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52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Aalscholver 3 in Mijdrech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99</meta:user-defined>
    <meta:user-defined meta:name="OVERHEIDop.GmbID/DC.identifier">gmb-2023-95299</meta:user-defined>
    <meta:user-defined meta:name="OVERHEIDop.versieInformatie"/>
  </office:meta>
</office:document-meta>
</file>