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573183, Groen van Prinstererlaan 1 2641C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7-02-2023 Slopen school</text:p>
            <text:p text:style-name="common-al">OLO-nummer: 7573183</text:p>
            <text:p text:style-name="common-al">Locatie: Groen van Prinstererlaan 1 2641CA Pijnacker</text:p>
            <text:p text:style-name="common-al">Datum besluit: 02-03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29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04496</meta:user-defined>
    <meta:user-defined meta:name="DCTERMS.abstract">Slopen school</meta:user-defined>
    <dc:language>nl</dc:language>
    <meta:user-defined meta:name="OVERHEIDop.locatietype/OVERHEIDop.gebiedsmarkering">Punt</meta:user-defined>
    <meta:user-defined meta:name="DC.title">Geaccepteerde sloopmelding ter kennisgeving, 7573183, Groen van Prinstererlaan 1 2641CA Pijnack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94</meta:user-defined>
    <meta:user-defined meta:name="OVERHEIDop.GmbID/DC.identifier">gmb-2023-95294</meta:user-defined>
    <meta:user-defined meta:name="OVERHEIDop.versieInformatie"/>
  </office:meta>
</office:document-meta>
</file>