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76 t/m 176D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176 t/m 176D te Venlo</text:span>
          </text:p>
            <text:p text:style-name="common-al">Voor het gedeeltelijk slopen van het kantoorgebouw</text:p>
            <text:p text:style-name="common-al">Afrondingsbrief verzonden op 2 maart 2023</text:p>
            <text:p text:style-name="common-al">Kenmerk 2023-01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2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ièrelaan 176 t/m 176D te Venlo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92</meta:user-defined>
    <meta:user-defined meta:name="OVERHEIDop.GmbID/DC.identifier">gmb-2023-95292</meta:user-defined>
    <meta:user-defined meta:name="OVERHEIDop.versieInformatie"/>
  </office:meta>
</office:document-meta>
</file>