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tainability Festival 2023 Tapijnkazerne te Maastricht. Kennisgeving nieuwe aanvraag evenementenvergunning, Sustainability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7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Sustainability Festival 2023 </text:span>
          </text:p>
            <text:p text:style-name="common-al">
            <text:span text:style-name="nadrukvet">Datum evenement: 20 april 2023</text:span>
          </text:p>
            <text:p text:style-name="common-al">
            <text:span text:style-name="nadrukvet">Datum ontvangst aanvraag:</text:span> 25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ustainability Festival 2023 Tapijnkazerne te Maastricht. Kennisgeving nieuwe aanvraag evenementenvergunning, Sustainability Festival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91</meta:user-defined>
    <meta:user-defined meta:name="OVERHEIDop.GmbID/DC.identifier">gmb-2023-95291</meta:user-defined>
    <meta:user-defined meta:name="OVERHEIDop.versieInformatie"/>
  </office:meta>
</office:document-meta>
</file>